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1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56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3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Bez_20_odstępów">
      <style:text-properties fo:font-weight="bold" style:font-weight-asian="bold" style:font-name-complex="Times New Roman" style:font-weight-complex="bold"/>
    </style:style>
    <style:style style:name="P6" style:family="paragraph" style:parent-style-name="Bez_20_odstępów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Bez_20_odstępów">
      <style:text-properties fo:language="pl" fo:country="PL" style:font-name-complex="Times New Roman"/>
    </style:style>
    <style:style style:name="P8" style:family="paragraph" style:parent-style-name="Bez_20_odstępów"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Normalny_20__28_Web_29_">
      <style:paragraph-properties fo:margin-top="0cm" fo:margin-bottom="0cm"/>
    </style:style>
    <style:style style:name="P15" style:family="paragraph" style:parent-style-name="Bez_20_odstępów" style:master-page-name="MP0">
      <style:paragraph-properties style:page-number="auto" fo:break-before="page"/>
      <style:text-properties style:font-name-complex="Times New Roman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T1" style:family="text">
      <style:text-properties fo:language="pl" fo:country="P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(nazwa i adres Wykonawcy)</text:p>
      <text:p text:style-name="P4"/>
      <text:p text:style-name="P4">O F E R T A</text:p>
      <text:p text:style-name="P6"/>
      <text:p text:style-name="P2"/>
      <text:p text:style-name="P2"><text:s text:c="86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</text:p>
      <text:p text:style-name="P2"/>
      <text:p text:style-name="P2"><text:s text:c="97"/>........................................................</text:p>
      <text:p text:style-name="P2"/>
      <text:p text:style-name="P1"/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Nawiązując do zamówienia publicznego w trybie rozeznania cenowego składam ofertę na:</text:p>
      <text:p text:style-name="P1"/>
      <text:p text:style-name="P5">„Dobudowa oświetlenia ulicznego na terenie Gminy Dobre w miejscowości <text:s/>Mlęcin“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iejscowość</text:p>
          </table:table-cell>
          <table:table-cell table:style-name="Tabela1.A1" office:value-type="string">
            <text:p text:style-name="P12">Opis</text:p>
          </table:table-cell>
          <table:table-cell table:style-name="Tabela1.A1" office:value-type="string">
            <text:p text:style-name="P12">Wartość netto</text:p>
          </table:table-cell>
          <table:table-cell table:style-name="Tabela1.A1" office:value-type="string">
            <text:p text:style-name="P12">Podatek Vat</text:p>
          </table:table-cell>
          <table:table-cell table:style-name="Tabela1.F1" office:value-type="string">
            <text:p text:style-name="P12">Wartość brutto</text:p>
            <text:p text:style-name="P12"/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Mlęcin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 i uzgodnieniami z Zamawiającym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10"/>
      <text:p text:style-name="P10"/>
      <text:p text:style-name="P10">Cena brutto wynosi …............................................................................................................... złotych </text:p>
      <text:p text:style-name="P10">słownie: …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i obejmuje wykonanie wszystkich niezbędnych czynności do prawidlowego funkcjonowania oświetlenia ulicznego. </text:p>
      <text:p text:style-name="P7"/>
      <text:p text:style-name="P7">Termin realizacji: <text:s text:c="2"/>20 marca 2020 rok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Ponadto oświadczam, że:</text:p>
      <text:p text:style-name="P3"/>
      <text:list xml:id="list5504256853163033155" text:style-name="L1">
        <text:list-item>
          <text:p text:style-name="P16">posiadam uprawnienia do wykonywania określonej działalności i czynności określonych <text:s text:c="590"/></text:p>
        </text:list-item>
      </text:list>
      <text:p text:style-name="P11"><text:s text:c="12"/>w zapytaniu cenowym oraz ofercie,</text:p>
      <text:list xml:id="list34635720" text:continue-numbering="true" text:style-name="L1">
        <text:list-item>
          <text:p text:style-name="P16">posiadam niezbędną wiedzę i doświadczenie oraz dysponuję potencjałem technicznym</text:p>
        </text:list-item>
      </text:list>
      <text:p text:style-name="P11"><text:s text:c="12"/>i osobami zdolnymi do wykonania zamówienia,</text:p>
      <text:list xml:id="list34637630" text:continue-numbering="true" text:style-name="L1">
        <text:list-item>
          <text:p text:style-name="P17">znajduję się w sytuacji ekonomicznej i finansowej zapewniającej wykonanie zamówienia, oraz że brak jest w stosunku do mnie/nas* podstaw do wykluczenia z postępowania</text:p>
        </text:list-item>
      </text:list>
      <text:p text:style-name="P10"><text:s text:c="12"/>o udzielenie zamówienia na podstawie art. 24 ust.1 ustawy - Prawo zamówień publicznych</text:p>
      <text:p text:style-name="P3"/>
      <text:p text:style-name="P1"/>
      <text:p text:style-name="P1"/>
      <text:p text:style-name="P1">………………………. dnia ……………………….</text:p>
      <text:p text:style-name="P8"><text:s text:c="13"/>(miejscowość) <text:s text:c="99"/>…............. … …………………………..</text:p>
      <text:p text:style-name="P14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Roguska</meta:initial-creator>
    <meta:creation-date>2018-09-27T13:54:00Z</meta:creation-date>
    <dc:date>2020-01-27T14:43:19.96</dc:date>
    <meta:print-date>2020-01-27T12:54:22.42</meta:print-date>
    <meta:editing-cycles>10</meta:editing-cycles>
    <meta:editing-duration>PT6H52M16S</meta:editing-duration>
    <meta:document-statistic meta:table-count="1" meta:image-count="0" meta:object-count="0" meta:page-count="2" meta:paragraph-count="36" meta:word-count="182" meta:character-count="35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